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style:letter-kerning="true" style:font-size-asian="12pt" style:language-asian="zxx" style:country-asian="none" style:language-complex="zxx" style:country-complex="non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9" style:family="paragraph" style:parent-style-name="Text_20_body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language="ru" fo:country="RU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6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2pt" fo:language="ru" fo:country="RU" style:font-size-asian="12pt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use-window-font-color="true" style:font-name="Times New Roman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fo:language="ru" fo:country="RU" style:text-underline-style="none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style:text-underline-style="none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language="ru" fo:country="RU" style:text-underline-style="non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size-complex="12pt" style:font-weight-complex="bold"/>
    </style:style>
    <style:style style:name="T3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4" style:family="text">
      <style:text-properties fo:language="ru" fo:country="RU" style:text-underline-style="none"/>
    </style:style>
    <style:style style:name="T5" style:family="text">
      <style:text-properties style:text-line-through-style="none" style:text-position="0% 100%" fo:language="ru" fo:country="RU" fo:font-style="normal" style:text-underline-style="none" fo:font-weight="bold" style:font-name-asian="Times New Roman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text-line-through-style="none" style:text-position="0% 100%" fo:language="ru" fo:country="RU" fo:font-style="normal" style:text-underline-style="none" fo:font-weight="bold" style:font-name-asian="Times New Roma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text-line-through-style="none" style:text-position="0% 100%" fo:language="ru" fo:country="RU" fo:font-style="normal" style:text-underline-style="none" fo:font-weight="bold" style:font-name-asian="Arial1" style:font-style-asian="normal" style:font-weight-asian="bold" style:font-name-complex="Arial1" style:font-size-complex="12pt" style:font-style-complex="normal" style:font-weight-complex="bold"/>
    </style:style>
    <style:style style:name="T8" style:family="text">
      <style:text-properties style:text-line-through-style="none" style:text-position="0% 100%"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use-window-font-color="true" style:font-name="Times New Roman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10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style:font-name="Times New Roman" fo:font-weight="normal" style:letter-kerning="true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style:use-window-font-color="true" style:font-name="Times New Roman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7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1" style:family="text">
      <style:text-properties style:use-window-font-color="true" style:text-line-through-style="none" style:text-position="0% 100%" style:font-name="Times New Roman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2" style:family="text">
      <style:text-properties style:use-window-font-color="true" style:text-line-through-style="none" style:text-position="0% 100%" style:font-name="Times New Roman" fo:font-style="normal" style:text-underline-style="none" fo:font-weight="bold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25" style:family="text">
      <style:text-properties style:text-underline-style="none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ize="12pt" fo:language="ru" fo:country="RU" style:text-underline-style="non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дминистрация <text:span text:style-name="T1">МО «Мелекесский район»</text:span></text:p>
      <text:p text:style-name="P8">Отдел правового обеспечения</text:p>
      <text:p text:style-name="P10">________________________________________________________________________________</text:p>
      <text:p text:style-name="P11">ул. Хмельницкого, 93, г. Димитровград, Ульяновской области</text:p>
      <text:p text:style-name="P1"/>
      <text:p text:style-name="P1">ЗАКЛЮЧЕНИЕ № 32</text:p>
      <text:p text:style-name="P2"><text:span text:style-name="T2">по результатам <text:s/>проведения антикоррупционной экспертизы проекта постановления </text:span><text:span text:style-name="T3"><text:s/>администрации МО «Мелекесский район» </text:span><text:span text:style-name="T5">«</text:span><text:span text:style-name="T6">О внесении изменений в постановление администрации муниципального образования «Мелекесский район» Ульяновской области от 29.12.2016 года № 795 «Об утверждении муниципальной программы «Обустройство пешеходных переходов, в том числе у образовательных организаций (учреждений) согласно новых национальных стандартов на территории сельских поселений муниципального образования «Мелекесский район» Ульяновской области на 2017-2021 годы» </text:span><text:span text:style-name="T7"><text:s/></text:span></text:p>
      <text:p text:style-name="P4"/>
      <text:p text:style-name="P3"><text:span text:style-name="T9">Дата экспертизы: 19.07.2017 года <text:s text:c="119"/></text:span>Результат экспертизы: проект <text:span text:style-name="T1">не </text:span>содержит <text:span text:style-name="T1">коррупциогенных</text:span> <text:span text:style-name="T1">факторов</text:span></text:p>
      <text:p text:style-name="P3"/>
      <text:p text:style-name="P12">1.Общие положения</text:p>
      <text:p text:style-name="P15">Настоящее заключение дано на проект <text:span text:style-name="T1">постановления </text:span><text:span text:style-name="T10">администрации МО «Мелекесский район» <text:s/></text:span><text:span text:style-name="T14">«</text:span><text:span text:style-name="T15">О внесении изменений в постановление администрации муниципального образования «Мелекесский район» Ульяновской области от 29.12.2016 года № 795 «Об утверждении муниципальной программы «Обустройство пешеходных переходов, в том числе у образовательных организаций (учреждений) согласно новых национальных стандартов на территории сельских поселений муниципального образования «Мелекесский район» Ульяновской области на 2017-2021 годы»</text:span><text:span text:style-name="T23"> </text:span><text:span text:style-name="T24"><text:s/></text:span><text:span text:style-name="T15"><text:s/></text:span><text:span text:style-name="T16"><text:s/></text:span><text:span text:style-name="T15"><text:s/></text:span>(далее - Проект).</text:p>
      <text:p text:style-name="P13"><text:tab/><text:span text:style-name="T1">Проект</text:span> <text:span text:style-name="T1">внесён МКУ «Управление жилищно-коммунальным хозяйством Мелекесского района».</text:span></text:p>
      <text:p text:style-name="P13"><text:span text:style-name="T1"><text:tab/></text:span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96 (далее – Методика), Порядком проведения антикоррупционной экспертизы <text:span text:style-name="T10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">а</text:span>дминистрации <text:span text:style-name="T1">района</text:span> от 19.09.2012 № 1111.</text:p>
      <text:p text:style-name="P16">2.Описание проекта</text:p>
      <text:p text:style-name="P19"><text:span text:style-name="T25">Проект </text:span><text:span text:style-name="T4">подготовлен в соответствии со статьёй 179 Бюджетного кодекса Российской Федерации, на основании пункта 5 части 1 статьи 15 Федерального закона от 06.10.2003 года № 131-ФЗ «Об общих принципах организации местного самоуправления в Российской Федерации», национальных стандартов по безопасности дорожного движения и в связи с утверждением Советом депутатов МО «Мелекесский район» новой структуры администрации района <text:s/>предполагается </text:span><text:span text:style-name="T28">предполагается из исполнителей программы исключить Управление ТЭР, ЖКХ, строительства и дорожной деятельности и включить в качестве исполнителей МКУ «Управление жилищно-коммунальным хозяйством Мелекесского района», Финансовое управление.</text:span></text:p>
      <text:p text:style-name="P20">Проектом не предполагается изменение общего объема финансирования.</text:p>
      <text:p text:style-name="P20">Излагается в новой редакции приложение № 3 к муниципальной программ.</text:p>
      <text:p text:style-name="P21"><text:span text:style-name="T1">В соответствии с пунктом 1.5 раздела 1 постановления администрации МО «Мелекесский район» от 19.09.2013 года № 1532 «Об утверждении Порядка разработки, </text:span><text:soft-page-break/><text:span text:style-name="T1">реализации и оценки эффективности муниципального образования «Мелекесский район» предусмотрено, что «в</text:span><text:span text:style-name="T8"> случае наличия нескольких заказчиков в проекте нормативного правового акта Администрации муниципального образования "Мелекесский район" Ульяновской области, утверждающего муниципальную программу, определяется заказчик муниципальной программы - координатор, на которого возлагается ответственность за разработку и реализацию муниципальной программы в целом.». В данном случае определен один заказчик, соответственно координатор для реализации муниципальной программы не требуется.</text:span></text:p>
      <text:p text:style-name="P22">Проект прошел экспертизу Контрольно-счетной комиссией Совета депутатов МО «Мелекесский район» (заключение от 07.07.2017 года № 66-з). </text:p>
      <text:p text:style-name="P20"/>
      <text:p text:style-name="P23">3.Выявленные в положениях проекта постановления факторы, которые способствуют или могут способствовать созданию условий </text:p>
      <text:p text:style-name="P7">для проявления коррупции</text:p>
      <text:p text:style-name="P7"/>
      <text:p text:style-name="P24">Факторов, которые способствуют или могут способствовать созданию условий для проявления коррупции в связи с принятием данного <text:span text:style-name="T1">постановления</text:span>, не выявлено. </text:p>
      <text:p text:style-name="P14">4.Выводы по результатам антикоррупционной экспертизы</text:p>
      <text:p text:style-name="P17"><text:span text:style-name="T26">Проект</text:span><text:span text:style-name="T27"> </text:span><text:span text:style-name="T26">постановления</text:span><text:span text:style-name="T27"> </text:span><text:span text:style-name="T11"><text:s/></text:span><text:span text:style-name="T17">«</text:span><text:span text:style-name="T18">О внесении изменений в постановление администрации муниципального образования «Мелекесский район» Ульяновской области от 29.12.2016 года № 795 «Об утверждении муниципальной программы «Обустройство пешеходных переходов, в том числе у образовательных организаций (учреждений) согласно новых национальных стандартов на территории сельских поселений муниципального образования «Мелекесский район» Ульяновской области на 2017-2021 годы» </text:span><text:span text:style-name="T19"><text:s/></text:span><text:span text:style-name="T12">признаётся прошедшим антикоррупционную экспертизу. </text:span></text:p>
      <text:p text:style-name="P18"/>
      <text:p text:style-name="P5">Начальник отдела правового обеспечения</text:p>
      <text:p text:style-name="P5">администрации МО «Мелекесский район» <text:s text:c="63"/>Е.Н. Губанов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7-07-19T14:52:48.84</dc:date>
    <meta:print-date>2017-07-19T14:52:42.64</meta:print-date>
    <meta:document-statistic meta:table-count="0" meta:image-count="0" meta:object-count="0" meta:page-count="2" meta:paragraph-count="24" meta:word-count="518" meta:character-count="4860" meta:non-whitespace-character-count="4166"/>
    <meta:user-defined meta:name="Info 1"/>
    <meta:user-defined meta:name="Info 2"/>
    <meta:user-defined meta:name="Info 3"/>
    <meta:user-defined meta:name="Info 4"/>
  </office:meta>
</office:document-meta>
</file>