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style:text-underline-style="non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ize="12pt" fo:language="ru" fo:country="RU" style:text-underline-style="none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33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 годы»</text:span></text:p>
      <text:p text:style-name="P4"/>
      <text:p text:style-name="P3"><text:span text:style-name="T8">Дата экспертизы: 20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9">администрации МО «Мелекесский район» </text:span><text:span text:style-name="T12">«</text:span><text:span text:style-name="T13">О внесении изменений в постановление администрации муниципального образования «Мелекесский район» Ульяновской области от 29.12.2016 года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 годы»</text:span><text:span text:style-name="T15"> </text:span><text:span text:style-name="T16"><text:s/></text:span><text:span text:style-name="T13"><text:s/></text:span><text:span text:style-name="T14"><text:s/></text:span><text:span text:style-name="T13"><text:s/></text:span>(далее - Проект).</text:p>
      <text:p text:style-name="P13"><text:tab/><text:span text:style-name="T1">Проект</text:span> <text:span text:style-name="T1">внесён Управлением образования администрации муниципального образования «Мелекесский район» Ульяновской области. <text:s/>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2">Проект </text:span><text:span text:style-name="T4">подготовлен в соответствии со статьёй 179 Бюджетного кодекса Российской Федерации, на основании Федерального закона от 06.10.2003 года № 131-ФЗ «Об общих принципах организации местного самоуправления в Российской Федерации»</text:span><text:span text:style-name="T23">.</text:span></text:p>
      <text:p text:style-name="P20">Проект предполагает изменение общего объема финансирования, а именно в 2017 году — 19611,9 тыс. рублей, 2018 год — 30 752,0 тыс. рублей, 2019 год — 33 367,0 тыс рублей, 2020 год — 36 979,0 тыс. рублей, 2021 год — 39 389,0 тыс. рублей. Кроме того, проектом конкретизируются цели, раздел «Ресурсное обеспечение Программы».</text:p>
      <text:p text:style-name="P21"><text:span text:style-name="T1">Проект прошел экспертизу Контрольно-счетной комиссией Совета депутатов МО «Мелекесский район» (заключение от 07.07.2017 года № 67-з). </text:span></text:p>
      <text:p text:style-name="P20"/>
      <text:p text:style-name="P22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3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<text:soft-page-break/>4.Выводы по результатам антикоррупционной экспертизы</text:p>
      <text:p text:style-name="P17"><text:span text:style-name="T24">Проект</text:span><text:span text:style-name="T25"> </text:span><text:span text:style-name="T24">постановления</text:span><text:span text:style-name="T25"> </text:span><text:span text:style-name="T10"><text:s/></text:span><text:span text:style-name="T17">«</text:span><text:span text:style-name="T18">О внесении изменений в постановление администрации муниципального образования «Мелекесский район» Ульяновской области от 29.12.2016 года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 годы» </text:span><text:span text:style-name="T19"><text:s/></text:span><text:span text:style-name="T11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20T10:52:30.46</dc:date>
    <meta:print-date>2017-07-20T10:42:46.40</meta:print-date>
    <meta:document-statistic meta:table-count="0" meta:image-count="0" meta:object-count="0" meta:page-count="2" meta:paragraph-count="22" meta:word-count="382" meta:character-count="3529" meta:non-whitespace-character-count="2971"/>
    <meta:user-defined meta:name="Info 1"/>
    <meta:user-defined meta:name="Info 2"/>
    <meta:user-defined meta:name="Info 3"/>
    <meta:user-defined meta:name="Info 4"/>
  </office:meta>
</office:document-meta>
</file>