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style:letter-kerning="true" style:font-size-asian="12pt" style:language-asian="zxx" style:country-asian="none" style:language-complex="zxx" style:country-complex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9" style:family="paragraph" style:parent-style-name="Text_20_body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language="ru" fo:country="RU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6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2pt" fo:language="ru" fo:country="RU" style:font-size-asian="12pt" style:font-size-complex="12pt"/>
    </style:style>
    <style:style style:name="P18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fo:language="ru" fo:country="RU" style:text-underline-style="none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language="ru" fo:country="RU" style:text-underline-style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2pt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style:text-underline-style="none"/>
    </style:style>
    <style:style style:name="T5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style:letter-kerning="true" style:font-name-asian="Arial1" style:font-size-asian="14pt" style:language-asian="zxx" style:country-asian="none" style:font-style-asian="normal" style:font-weight-asian="bold" style:font-name-complex="Arial1" style:font-size-complex="14pt" style:language-complex="zxx" style:country-complex="none" style:font-style-complex="normal" style:font-weight-complex="bold"/>
    </style:style>
    <style:style style:name="T18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1" style:family="text">
      <style:text-properties style:text-underline-style="none"/>
    </style:style>
    <style:style style:name="T22" style:family="text">
      <style:text-properties fo:font-size="12pt" fo:language="ru" fo:country="RU" style:text-underline-style="none" style:font-size-asian="12pt" style:font-size-complex="12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Администрация <text:span text:style-name="T1">МО «Мелекесский район»</text:span></text:p>
      <text:p text:style-name="P8">Отдел правового обеспечения</text:p>
      <text:p text:style-name="P10">________________________________________________________________________________</text:p>
      <text:p text:style-name="P11">ул. Хмельницкого, 93, г. Димитровград, Ульяновской области</text:p>
      <text:p text:style-name="P1"/>
      <text:p text:style-name="P1">ЗАКЛЮЧЕНИЕ № 34</text:p>
      <text:p text:style-name="P2"><text:span text:style-name="T2">по результатам <text:s/>проведения антикоррупционной экспертизы проекта постановления </text:span><text:span text:style-name="T3"><text:s/>администрации МО «Мелекесский район» </text:span><text:span text:style-name="T5">«</text:span><text:span text:style-name="T6">О внесении изменений в постановление администрации муниципального образования «Мелекесский район» Ульяновской области от 29.12.2016 года № 798 «Об утверждении муниципальной программы «Устойчивое развитие сельских территорий Мелекесского района Ульяновской области на 2017-2021 годы»</text:span></text:p>
      <text:p text:style-name="P4"/>
      <text:p text:style-name="P3"><text:span text:style-name="T7">Дата экспертизы: 18.08.2017 года <text:s text:c="119"/></text:span>Результат экспертизы: проект <text:span text:style-name="T1">не </text:span>содержит <text:span text:style-name="T1">коррупциогенных</text:span> <text:span text:style-name="T1">факторов</text:span></text:p>
      <text:p text:style-name="P3"/>
      <text:p text:style-name="P12">1.Общие положения</text:p>
      <text:p text:style-name="P15">Настоящее заключение дано на проект <text:span text:style-name="T1">постановления </text:span><text:span text:style-name="T8">администрации МО «Мелекесский район» </text:span><text:span text:style-name="T11">«</text:span><text:span text:style-name="T12">О внесении изменений в постановление администрации муниципального образования «Мелекесский район» Ульяновской области от 29.12.2016 года № 798 «Об утверждении муниципальной программы «Устойчивое развитие сельских территорий Мелекесского района Ульяновской области на 2017-2021 годы»</text:span><text:span text:style-name="T14"> </text:span><text:span text:style-name="T15"><text:s/></text:span><text:span text:style-name="T12"><text:s text:c="3"/></text:span>(далее - Проект).</text:p>
      <text:p text:style-name="P13"><text:tab/><text:span text:style-name="T1">Проект</text:span> <text:span text:style-name="T1">внесён Управлением образования администрации муниципального образования «Мелекесский район» Ульяновской области. <text:s/></text:span></text:p>
      <text:p text:style-name="P13"><text:span text:style-name="T1"><text:tab/></text:span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96 (далее – Методика), Порядком проведения антикоррупционной экспертизы <text:span text:style-name="T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">а</text:span>дминистрации <text:span text:style-name="T1">района</text:span> от 19.09.2012 № 1111.</text:p>
      <text:p text:style-name="P16">2.Описание проекта</text:p>
      <text:p text:style-name="P19"><text:span text:style-name="T21">Проект </text:span><text:span text:style-name="T4">подготовлен в соответствии со статьёй 179 Бюджетного кодекса Российской Федерации, на основании Федерального закона от 06.10.2003 года № 131-ФЗ «Об общих принципах организации местного самоуправления в Российской Федерации»</text:span><text:span text:style-name="T22">.</text:span></text:p>
      <text:p text:style-name="P20">Проект предполагает изменение общего объема финансирования, а именно в 2017 году — 748,0 тыс. рублей, 2018 год — 35646,0 тыс. рублей, 2019 год — 354,0 тыс рублей, 2020 год — 2340,0 тыс. рублей, 2021 год — 20340,0 тыс. рублей. Кроме того, проектом конкретизируются цели, раздел «Ресурсное обеспечение Программы».</text:p>
      <text:p text:style-name="P23">Проект прошел экспертизу Контрольно-счетной комиссией Совета депутатов МО «Мелекесский район» (заключение от 07.07.2017 года № 68-з). </text:p>
      <text:p text:style-name="P20"/>
      <text:p text:style-name="P21">3.Выявленные в положениях проекта постановления факторы, которые способствуют или могут способствовать созданию условий </text:p>
      <text:p text:style-name="P7">для проявления коррупции</text:p>
      <text:p text:style-name="P7"/>
      <text:p text:style-name="P22">Факторов, которые способствуют или могут способствовать созданию условий для проявления коррупции в связи с принятием данного <text:span text:style-name="T1">постановления</text:span>, не выявлено. </text:p>
      <text:p text:style-name="P14"><text:soft-page-break/>4.Выводы по результатам антикоррупционной экспертизы</text:p>
      <text:p text:style-name="P17"><text:span text:style-name="T23">Проект</text:span><text:span text:style-name="T24"> </text:span><text:span text:style-name="T23">постановления</text:span><text:span text:style-name="T24"> </text:span><text:span text:style-name="T9"><text:s/></text:span><text:span text:style-name="T18">«</text:span><text:span text:style-name="T19">О внесении изменений в постановление администрации муниципального образования «Мелекесский район» Ульяновской области от 29.12.2016 года № 798 «Об утверждении муниципальной программы «Устойчивое развитие сельских территорий Мелекесского района Ульяновской области на 2017-2021 годы» </text:span><text:span text:style-name="T20"><text:s/></text:span><text:span text:style-name="T10">признаётся прошедшим антикоррупционную экспертизу. </text:span></text:p>
      <text:p text:style-name="P18"/>
      <text:p text:style-name="P5">И.о. начальника отдела правового обеспечения</text:p>
      <text:p text:style-name="P5">администрации МО «Мелекесский район» <text:s text:c="63"/>О.П. Ильина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281b639-6baa1d3-ef66a77-d866f25-f36d45f</meta:generator>
    <dc:date>2017-08-18T14:57:06.06</dc:date>
    <meta:print-date>2017-07-20T10:42:46.40</meta:print-date>
    <meta:document-statistic meta:table-count="0" meta:image-count="0" meta:object-count="0" meta:page-count="2" meta:paragraph-count="22" meta:word-count="370" meta:character-count="3452" meta:non-whitespace-character-count="2906"/>
    <meta:user-defined meta:name="Info 1"/>
    <meta:user-defined meta:name="Info 2"/>
    <meta:user-defined meta:name="Info 3"/>
    <meta:user-defined meta:name="Info 4"/>
  </office:meta>
</office:document-meta>
</file>