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-0.582cm" fo:text-align="justify" style:justify-single-word="false" fo:text-indent="0cm" style:auto-text-indent="false" style:text-autospace="non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zxx" fo:country="none" fo:font-weight="bold" style:letter-kerning="true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style:use-window-font-color="true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6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language-complex="zxx" style:country-complex="none" style:font-weight-complex="bold"/>
    </style:style>
    <style:style style:name="P7" style:family="paragraph" style:parent-style-name="Standard">
      <style:paragraph-properties fo:margin-left="0cm" fo:margin-right="-0.318cm" fo:text-align="center" style:justify-single-word="false" fo:text-indent="0cm" style:auto-text-indent="false" style:text-autospace="none"/>
      <style:text-properties fo:color="#000000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1.235cm" style:auto-text-indent="false"/>
      <style:text-properties fo:font-size="12pt" fo:language="ru" fo:country="RU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35cm" style:auto-text-indent="false"/>
      <style:text-properties fo:font-size="12pt" fo:language="ru" fo:country="RU" style:text-underline-style="none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35cm" style:auto-text-indent="false"/>
      <style:text-properties fo:font-size="14pt" style:font-name-asian="Times New Roman" style:font-size-asian="14pt" style:font-name-complex="Times New Roman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>
        <style:tab-stops>
          <style:tab-stop style:position="0.106cm"/>
        </style:tab-stops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P13" style:family="paragraph" style:parent-style-name="Standard">
      <style:paragraph-properties fo:margin-left="0cm" fo:margin-right="0cm" fo:text-align="justify" style:justify-single-word="false" fo:text-indent="1.233cm" style:auto-text-indent="false">
        <style:tab-stops>
          <style:tab-stop style:position="1.233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text-align="center" style:justify-single-word="false" style:text-autospace="none"/>
      <style:text-properties fo:font-weight="bold" style:font-weight-asian="bold" style:font-weight-complex="bold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 style:master-page-name="Standard">
      <style:paragraph-properties fo:margin-left="0cm" fo:margin-right="-0.582cm" fo:text-align="center" style:justify-single-word="false" fo:text-indent="0cm" style:auto-text-indent="false" style:page-number="auto" style:text-autospace="none"/>
      <style:text-properties fo:font-size="12pt" style:font-size-asian="12pt" style:font-size-complex="12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language="ru" fo:country="RU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top="0cm" fo:margin-bottom="0cm"/>
      <style:text-properties fo:font-size="12pt" fo:language="ru" fo:country="RU" style:font-size-asian="12pt" style:font-size-complex="12pt"/>
    </style:style>
    <style:style style:name="P21" style:family="paragraph" style:parent-style-name="Text_20_body">
      <style:paragraph-properties fo:margin-top="0cm" fo:margin-bottom="0cm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top="0cm" fo:margin-bottom="0cm"/>
      <style:text-properties fo:color="#000000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23" style:family="paragraph" style:parent-style-name="Text_20_body">
      <style:paragraph-properties fo:margin-left="0cm" fo:margin-right="-0.318cm" fo:text-align="center" style:justify-single-word="false" fo:text-indent="0cm" style:auto-text-indent="false"/>
      <style:text-properties fo:language="ru" fo:country="RU"/>
    </style:style>
    <style:style style:name="P24" style:family="paragraph" style:parent-style-name="Text_20_body">
      <style:paragraph-properties fo:margin-left="0cm" fo:margin-right="-0.318cm" fo:text-align="center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cm" fo:text-align="justify" style:justify-single-word="false" fo:text-indent="1.217cm" style:auto-text-indent="false"/>
    </style:style>
    <style:style style:name="P26" style:family="paragraph" style:parent-style-name="Text_20_body">
      <style:paragraph-properties fo:margin-left="0cm" fo:margin-right="0cm" fo:text-align="justify" style:justify-single-word="false" fo:text-indent="1.244cm" style:auto-text-indent="false"/>
    </style:style>
    <style:style style:name="P27" style:family="paragraph" style:parent-style-name="Text_20_body">
      <style:paragraph-properties fo:margin-left="0cm" fo:margin-right="0cm" fo:text-align="center" style:justify-single-word="false" fo:text-indent="1.244cm" style:auto-text-indent="false"/>
      <style:text-properties fo:font-weight="bold" style:font-weight-asian="bold" style:font-weight-complex="bold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language="ru" fo:country="RU" style:text-underline-style="non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2pt" fo:language="ru" fo:country="RU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2pt" fo:language="ru" fo:country="RU" fo:font-weight="bold" style:font-size-asian="12pt" style:font-weight-asian="bold" style:font-size-complex="12pt" style:font-weight-complex="bold"/>
    </style:style>
    <style:style style:name="P32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zxx" fo:country="none" fo:font-weight="bold" style:letter-kerning="true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style:use-window-font-color="true" fo:language="ru" fo:country="RU" fo:font-weight="bold" style:letter-kerning="true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style:use-window-font-color="true" style:font-size-complex="12pt"/>
    </style:style>
    <style:style style:name="T5" style:family="text"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style>
    <style:style style:name="T6" style:family="text">
      <style:text-properties style:use-window-font-color="true" fo:font-size="12pt" fo:language="ru" fo:country="RU" fo:font-weight="normal" style:letter-kerning="tru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language-complex="zxx" style:country-complex="none" style:font-weight-complex="normal"/>
    </style:style>
    <style:style style:name="T8" style:family="text">
      <style:text-properties style:use-window-font-color="true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" style:family="text">
      <style:text-properties style:use-window-font-color="true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0" style:family="text">
      <style:text-properties fo:color="#000000" style:font-size-complex="12pt"/>
    </style:style>
    <style:style style:name="T11" style:family="text">
      <style:text-properties fo:color="#000000" fo:font-size="12pt" fo:language="ru" fo:country="RU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2" style:family="text">
      <style:text-properties fo:color="#000000" fo:font-size="12pt" fo:language="ru" fo:country="RU" fo:font-weight="bold" style:letter-kerning="true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3" style:family="text">
      <style:text-properties fo:color="#000000" style:letter-kerning="tru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fo:language="ru" fo:country="RU"/>
    </style:style>
    <style:style style:name="T15" style:family="text">
      <style:text-properties fo:language="ru" fo:country="RU" style:text-underline-style="none"/>
    </style:style>
    <style:style style:name="T16" style:family="text">
      <style:text-properties fo:language="ru" fo:country="RU" fo:font-style="normal" style:text-underline-style="none" style:font-name-asian="Arial" style:font-style-asian="normal" style:font-style-complex="normal"/>
    </style:style>
    <style:style style:name="T17" style:family="text">
      <style:text-properties fo:font-style="normal" style:font-name-asian="Arial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Администрация </text:span><text:span text:style-name="T3">МО «Мелекесский район»</text:span></text:p>
      <text:p text:style-name="P18">Отдел правового обеспечения</text:p>
      <text:p text:style-name="P23">________________________________________________________________________________</text:p>
      <text:p text:style-name="P24">ул. Хмельницкого, 93, г. Димитровград, Ульяновской области</text:p>
      <text:p text:style-name="P4"/>
      <text:p text:style-name="P4"/>
      <text:p text:style-name="P4">ЗАКЛЮЧЕНИЕ № 39</text:p>
      <text:p text:style-name="P6"><text:span text:style-name="T1"><text:s/></text:span><text:span text:style-name="T4">по результатам <text:s/>проведения антикоррупционной экспертизы проекта постановления</text:span><text:span text:style-name="T1"> администрации МО «Мелекесский район» </text:span><text:span text:style-name="T4">«</text:span><text:span text:style-name="T10">Об утверждении среднесрочного финансового плана муниципального образования «Мелекесский район» на 2018 год и плановый период 2019-2020 годы»</text:span></text:p>
      <text:p text:style-name="P7"/>
      <text:p text:style-name="P5"/>
      <text:p text:style-name="P1"><text:span text:style-name="T5">Дата экспертизы: 27.12.2017 года <text:s text:c="119"/></text:span>Результат экспертизы: проект <text:span text:style-name="T14">не </text:span>содержит <text:span text:style-name="T14">коррупциогенных факторов</text:span></text:p>
      <text:p text:style-name="P14"/>
      <text:p text:style-name="P14">1.Общие положения</text:p>
      <text:p text:style-name="P25">Настоящее заключение дано на проект <text:span text:style-name="T6">постановления</text:span><text:span text:style-name="T7"> администрации МО «Мелекесский район» </text:span><text:span text:style-name="T8">«</text:span><text:span text:style-name="T11">Об утверждении среднесрочного финансового плана муниципального образования «Мелекесский район» на 2018 год и плановый период 2019-2020 годы» <text:s text:c="2"/></text:span>(далее – Проект). <text:s/></text:p>
      <text:p text:style-name="P15"><text:tab/><text:span text:style-name="T14">Проект</text:span> внесен о<text:span text:style-name="T14">тделом Финансовым управлением администрации муниципального образования «Мелекесский район» Ульяновской области.</text:span></text:p>
      <text:p text:style-name="P26">Экспертиза проведена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Ф от 26.02.2010 № 96 (далее – Методика), Порядком проведения антикоррупционной экспертизы <text:span text:style-name="T7">муниципальных нормативных правовых актов и проектов муниципальных нормативных правовых актов администрации муниципального образования «Мелекесский район» Ульяновской области</text:span>, утвержденным постановлением <text:span text:style-name="T14">а</text:span>дминистрации <text:span text:style-name="T14">района</text:span> от 19.09.2012 № 1111.</text:p>
      <text:p text:style-name="P27"/>
      <text:p text:style-name="P27">2.Описание проекта</text:p>
      <text:p text:style-name="P28">Проектом предполагается утвердить среднесрочный финансовый план муниципального образования «Мелекесский район» на 2018 год и плановый период 2019-2020 годы.</text:p>
      <text:p text:style-name="P29"><text:span text:style-name="T15">Согласно ч.2 ст.174 БК РФ среднесрочный финансовый план муниципального образования </text:span><text:span text:style-name="T16">ежегодно разрабатывается и утверждается <text:s/>местной администрацией, и представляется в законодательный (представительный) орган муниципалитета одновременно с проектом бюджета. </text:span><text:span text:style-name="T17">В представленном проекте постановления <text:s/>отражены все параметры предусмотренные ч.3 ст.174 БК РФ.</text:span></text:p>
      <text:p text:style-name="P8">Согласно пункту 3 проекта, постановления вступает в силу с 01.01.2018 г. подлежит официальному опубликованию в средствах массовой информации и размещению на официальном сайте администрации муниципалитета, что не противоречит ст. 47 Федерального закона от 06.10.2003 № 131-ФЗ «Об общих принципах организации местного самоуправления в Российской Федерации».</text:p>
      <text:p text:style-name="P30">К вышеуказанному Проекту имеется заключение Контрольно-счетной комиссии Совета депутатов МО «Мелекесский район» Ульяновской области, от 26.12.2017 г. <text:s text:c="2"/>№.184-з.</text:p>
      <text:p text:style-name="P9"/>
      <text:p text:style-name="P31"><text:soft-page-break/></text:p>
      <text:p text:style-name="P31"/>
      <text:p text:style-name="P31">3. Выявленные в положениях проекта постановления факторы, которые способствуют или могут способствовать созданию условий </text:p>
      <text:p text:style-name="P19">для проявления коррупции</text:p>
      <text:p text:style-name="P19"/>
      <text:p text:style-name="P32">Факторов, которые способствуют или могут способствовать созданию условий для проявления коррупции в связи с принятием данного <text:span text:style-name="T14">постановления</text:span>, не выявлено. </text:p>
      <text:p text:style-name="P16"/>
      <text:p text:style-name="P16">4.Выводы по результатам антикоррупционной экспертизы</text:p>
      <text:p text:style-name="P12">Проект постановления представлен на антикоррупционную экспертизу несвоевременно в нарушение части 2 статьи 174 БК РФ.</text:p>
      <text:p text:style-name="P20"/>
      <text:p text:style-name="P20"/>
      <text:p text:style-name="P21"/>
      <text:p text:style-name="P21">Начальник отдела </text:p>
      <text:p text:style-name="P21">правового обеспечения <text:span text:style-name="T13">администрации</text:span></text:p>
      <text:p text:style-name="P22">МО «Мелекесский район» <text:s text:c="88"/>Е.Н. Губанова</text:p>
      <text:p text:style-name="P2"><text:tab/></text:p>
      <text:p text:style-name="P10"/>
      <text:p text:style-name="P10"/>
      <text:p text:style-name="P11"><text:s/></text:p>
      <text:p text:style-name="P10"/>
      <text:p text:style-name="P1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3.5$Windows_x86 LibreOffice_project/281b639-6baa1d3-ef66a77-d866f25-f36d45f</meta:generator>
    <dc:date>2017-12-27T09:30:29.23</dc:date>
    <meta:print-date>2017-12-27T09:24:36.01</meta:print-date>
    <meta:document-statistic meta:table-count="0" meta:image-count="0" meta:object-count="0" meta:page-count="2" meta:paragraph-count="26" meta:word-count="346" meta:character-count="3303" meta:non-whitespace-character-count="2758"/>
    <meta:user-defined meta:name="Info 1"/>
    <meta:user-defined meta:name="Info 2"/>
    <meta:user-defined meta:name="Info 3"/>
    <meta:user-defined meta:name="Info 4"/>
  </office:meta>
</office:document-meta>
</file>