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2pt"/>
    </style:style>
    <style:style style:name="P13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normal" style:font-weight-complex="normal"/>
    </style:style>
    <style:style style:name="T6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МО «Мелекесский район»</text:p>
      <text:p text:style-name="P2">Отдел  правового обеспечения</text:p>
      <text:p text:style-name="P9">________________________________________________________________________________</text:p>
      <text:p text:style-name="P9">ул. Хмельницкого, 93, г. Димитровград, Ульяновской области</text:p>
      <text:p text:style-name="P9"> </text:p>
      <text:p text:style-name="P8">ЗАКЛЮЧЕНИЕ № 106</text:p>
      <text:p text:style-name="P9"><text:span text:style-name="T2">на проект постановления администрации МО «Мелекесский район» </text:span><text:span text:style-name="T4">Ульяновской области <text:s/></text:span><text:span text:style-name="T6">«Об утверждении Правил определения требований к закупаемым администрацией муниципального образования «Мелекесский район» Ульяновской области, ее отраслевым (функциональным) органам, в том числе подведомственным казенным учреждениям отдельным видам товаров, работ, услуг ( в том числе предельные цены товаров, работ, услуг) и нормативные затраты на обеспечение функций администрации муниципального образования «Мелекесский район» Ульяновской области, ее отраслевым (функциональным) органам, в том числе подведомственным казенным учреждениями»</text:span></text:p>
      <text:p text:style-name="P10"/>
      <text:p text:style-name="P7">Дата экспертизы: 22.11.2016 <text:span text:style-name="T1">года</text:span></text:p>
      <text:p text:style-name="P7"><text:s/>Результат экспертизы: проект <text:span text:style-name="T1">не</text:span> содержит коррупциогенный фактор</text:p>
      <text:p text:style-name="P9"/>
      <text:p text:style-name="P8">1.Общие положения</text:p>
      <text:p text:style-name="P11">            Настоящее заключение дано на проект постановления администрации МО «Мелекесский район» Ульяновской области<text:span text:style-name="T12"> </text:span><text:span text:style-name="T5"><text:s/></text:span><text:span text:style-name="T7">«Об утверждении Правил определения требований к закупаемым администрацией муниципального образования «Мелекесский район» Ульяновской области, ее отраслевым (функциональным) органам, в том числе подведомственным казенным учреждениям отдельным видам товаров, работ, услуг ( в том числе предельные цены товаров, работ, услуг) и нормативные затраты на обеспечение функций администрации муниципального образования «Мелекесский район» Ульяновской области, ее отраслевым (функциональным) органам, в том числе подведомственным казенным учреждениями» <text:s/></text:span><text:span text:style-name="T8"><text:s/></text:span>(далее - Проект).</text:p>
      <text:p text:style-name="P11">            Проект внесен <text:span text:style-name="T1">Финансовым управлением <text:s/>администрации муниципального образования «Мелекесский район» Ульяновской области</text:span>.</text:p>
      <text:p text:style-name="P11">            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, утвержденным постановлением администрации района от 19.09.2012 № 1111.</text:p>
      <text:p text:style-name="P8">2.Описание проекта</text:p>
      <text:p text:style-name="P5">          <text:span text:style-name="T13">  Проект разработан </text:span><text:span text:style-name="T14">на основании п. 2 ч. 4 ст.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.</text:span></text:p>
      <text:p text:style-name="P6"><text:tab/>Проект постановления предполагает утвердить <text:s/><text:span text:style-name="T11">Правил определения требований к закупаемым администрацией муниципального образования «Мелекесский район» Ульяновской области, ее отраслевым (функциональным) органам, в том числе подведомственным казенным учреждениям отдельным видам товаров, работ, услуг ( в том </text:span><text:soft-page-break/><text:span text:style-name="T11">числе предельные цены товаров, работ, услуг) и нормативные затраты на обеспечение функций администрации муниципального образования «Мелекесский район» Ульяновской области, ее отраслевым (функциональным) органам, в том числе подведомственным казенным учреждениями </text:span>(далее - Правила).</text:p>
      <text:p text:style-name="P4"><text:tab/>Проект утверждает Правила, согласно которым устанавливается процедура определения нормативных затрат на обеспечение функций администрации МО «Мелекесский район», ее отраслевых (функциональных) органов, в том числе подведомственных казенных учреждений (далее органы) в части закупок товаров, работ, услуг. Приложение к Правилам устанавливает методику определения нормативных затрат на обеспечение функций администрации МО «Мелекесский район» Ульяновской области, ее отраслевых (функциональных) органов, структурных подразделений, в том числе подведомственных казенных учреждений.</text:p>
      <text:p text:style-name="P4"><text:tab/>К проекту постановления представлена пояснительная записка и заключение № 125-з от 11.11.2016 контрольно-счетной комиссии Совета депутатов Мелекесского района Ульяновской области, согласно которому проект в целом соответствует требованиям законодательства РФ и может быть принят к применению.</text:p>
      <text:p text:style-name="P4"><text:s text:c="2"/></text:p>
      <text:p text:style-name="P4"/>
      <text:p text:style-name="P3">3.Выявленные в положениях проекта постановления факторы, которые способствуют или могут способствовать созданию условий </text:p>
      <text:p text:style-name="P3">для проявления коррупции</text:p>
      <text:p text:style-name="P3"/>
      <text:p text:style-name="P12">Представленный на экспертизу проект постановления <text:span text:style-name="T1">не </text:span>содержит корруциогенны<text:span text:style-name="T1">х</text:span> <text:span text:style-name="T1">факторов.</text:span></text:p>
      <text:p text:style-name="P13"> <text:span text:style-name="T2">4.Выводы по результатам антикоррупционной экспертизы</text:span></text:p>
      <text:p text:style-name="P11">            Проект постановления администрации МО «Мелекесский район» <text:span text:style-name="T3">Ульяновской области</text:span><text:span text:style-name="T9"> </text:span><text:span text:style-name="T5"><text:s/></text:span><text:span text:style-name="T7">«Об утверждении Правил определения требований к закупаемым администрацией муниципального образования «Мелекесский район» Ульяновской области, ее отраслевым (функциональным) органам, в том числе подведомственным казенным учреждениям отдельным видам товаров, работ, услуг ( в том числе предельные цены товаров, работ, услуг) и нормативные затраты на обеспечение функций администрации муниципального образования «Мелекесский район» Ульяновской области, ее отраслевым (функциональным) органам, в том числе подведомственным казенным учреждениями» <text:s/></text:span><text:span text:style-name="T10">не </text:span>содержит <text:span text:style-name="T1">коррупциогенные</text:span> фактор<text:span text:style-name="T1">ы</text:span> и признаётся <text:s/>прошедшим антикоррупционную экспертизу. </text:p>
      <text:p text:style-name="P11"> </text:p>
      <text:p text:style-name="P1"><text:span text:style-name="T1">И.о. Н</text:span>ачальник<text:span text:style-name="T1">а</text:span> отдела правового обеспечения</text:p>
      <text:p text:style-name="P1">администрации МО «Мелекесский район» <text:s text:c="58"/><text:span text:style-name="T1">О.А. Персия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1S</meta:editing-duration>
    <meta:editing-cycles>9</meta:editing-cycles>
    <meta:generator>LibreOffice/3.5$Windows_x86 LibreOffice_project/281b639-6baa1d3-ef66a77-d866f25-f36d45f</meta:generator>
    <dc:date>2016-11-23T11:19:11.42</dc:date>
    <meta:print-date>2016-11-23T10:17:06.93</meta:print-date>
    <meta:document-statistic meta:table-count="0" meta:image-count="0" meta:object-count="0" meta:page-count="2" meta:paragraph-count="27" meta:word-count="563" meta:character-count="5172" meta:non-whitespace-character-count="4494"/>
    <meta:user-defined meta:name="Info 1"/>
    <meta:user-defined meta:name="Info 2"/>
    <meta:user-defined meta:name="Info 3"/>
    <meta:user-defined meta:name="Info 4"/>
  </office:meta>
</office:document-meta>
</file>