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4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text-align="center" style:justify-single-word="false"/>
      <style:text-properties fo:language="ru" fo:country="RU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Arial1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6" style:family="text">
      <style:text-properties style:text-underline-style="none"/>
    </style:style>
    <style:style style:name="T17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<text:span text:style-name="T1">МО «Мелекесский район»</text:span></text:p>
      <text:p text:style-name="P3">Отдел правового обеспечения</text:p>
      <text:p text:style-name="P5">________________________________________________________________________________</text:p>
      <text:p text:style-name="P6">ул. Хмельницкого, 93, г. Димитровград, Ульяновской области</text:p>
      <text:p text:style-name="P18"/>
      <text:p text:style-name="P18">ЗАКЛЮЧЕНИЕ № 7</text:p>
      <text:p text:style-name="P19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6">О заблаговременной подготовке безопасного района к проведению эвакуационных мероприятий в военное время» </text:span></text:p>
      <text:p text:style-name="P21"/>
      <text:p text:style-name="P21"/>
      <text:p text:style-name="P20"><text:span text:style-name="T7">Дата экспертизы: 22.02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20"/>
      <text:p text:style-name="P7">1.Общие положения</text:p>
      <text:p text:style-name="P10">Настоящее заключение дано на проект <text:span text:style-name="T1">постановления </text:span><text:span text:style-name="T8">администрации МО «Мелекесский район» <text:s/></text:span><text:span text:style-name="T9">«</text:span><text:span text:style-name="T13">О заблаговременной подготовке безопасного района к проведению эвакуационных мероприятий в военное время» <text:s/></text:span>(далее - Проект).</text:p>
      <text:p text:style-name="P8"><text:tab/><text:span text:style-name="T1">Проект</text:span> внесен <text:span text:style-name="T1">отделом по делам ГО, ЧС и взаимодействию с правоохранительными органами администрации МО «Мелекеский район».</text:span></text:p>
      <text:p text:style-name="P8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1">2.Описание проекта</text:p>
      <text:p text:style-name="P14"><text:span text:style-name="T16">Проект </text:span><text:span text:style-name="T5">в соответствии с Федеральным законом от 12.02.1998 № 28-ФЗ «О гражданской обороне», постановлением Правительства Российской Федерации от 22.06.2004 № 303 «О порядке эвакуации населения, материальных и культурных ценностей в безопасные районы».</text:span></text:p>
      <text:p text:style-name="P14"><text:span text:style-name="T5">Предполагается утвердить <text:s/>формы заблаговременной подготовки безопасного района к размещению эвакуируемого населения, материальных и культурных ценностей, <text:s/>характеристики состояния подготовленности безопасного района к приему эвакуируемого населения, материальных и культурных ценностей.</text:span></text:p>
      <text:p text:style-name="P14"><text:span text:style-name="T5">Разработчиком представлен проект мероприятий по заблаговременной подготовке безопасного района к проведению эвакуации населения, материальных и культурных ценностей в военное время, в повседневной деятельности и при выполнении первоочередных мероприятий по гражданской обороне первой, второй, третей очередей.</text:span></text:p>
      <text:p text:style-name="P14"><text:span text:style-name="T5">Также предполагается утвердить методические рекомендации по заполнению характеристики состояния подготовленности безопасного района к приему эвакуируемого населения, материальных и культурных ценностей в военное время. </text:span></text:p>
      <text:p text:style-name="P14"><text:span text:style-name="T5"/></text:p>
      <text:p text:style-name="P16">3.Выявленные в положениях проекта постановления факторы, которые способствуют или могут способствовать созданию условий </text:p>
      <text:p text:style-name="P2">для проявления коррупции</text:p>
      <text:p text:style-name="P2"/>
      <text:p text:style-name="P17">Факторов, которые способствуют или могут способствовать созданию условий для <text:soft-page-break/>проявления коррупции в связи с принятием данного <text:span text:style-name="T1">распоряжения</text:span>, не выявлено. </text:p>
      <text:p text:style-name="P9">4.Выводы по результатам антикоррупционной экспертизы</text:p>
      <text:p text:style-name="P12"><text:span text:style-name="T18">Проект</text:span><text:span text:style-name="T19"> </text:span><text:span text:style-name="T18">постановления</text:span><text:span text:style-name="T19"> </text:span><text:span text:style-name="T11">«</text:span><text:span text:style-name="T14">О заблаговременной подготовке безопасного района к проведению эвакуационных мероприятий в военное время» </text:span><text:span text:style-name="T12">признаётся прошедшим антикоррупционную экспертизу. </text:span></text:p>
      <text:p text:style-name="P13"/>
      <text:p text:style-name="P1">Начальник отдела правового обеспечения</text:p>
      <text:p text:style-name="P1">администрации МО «Мелекесский район» <text:s text:c="63"/>Е.Н. Губан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2-22T14:29:47.04</dc:date>
    <meta:print-date>2017-02-22T14:27:31.57</meta:print-date>
    <meta:document-statistic meta:table-count="0" meta:image-count="0" meta:object-count="0" meta:page-count="2" meta:paragraph-count="23" meta:word-count="339" meta:character-count="3298" meta:non-whitespace-character-count="2787"/>
    <meta:user-defined meta:name="Info 1"/>
    <meta:user-defined meta:name="Info 2"/>
    <meta:user-defined meta:name="Info 3"/>
    <meta:user-defined meta:name="Info 4"/>
  </office:meta>
</office:document-meta>
</file>