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zxx" fo:country="none" style:letter-kerning="true" style:font-size-asian="12pt" style:language-asian="zxx" style:country-asian="none" style:language-complex="zxx" style:country-complex="non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8" style:family="paragraph" style:parent-style-name="Text_20_body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" style:family="paragraph" style:parent-style-name="Text_20_body">
      <style:paragraph-properties fo:text-align="center" style:justify-single-word="false"/>
      <style:text-properties fo:language="ru" fo:country="RU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15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2pt" fo:language="ru" fo:country="RU" style:font-size-asian="12pt" style:font-size-complex="12pt"/>
    </style:style>
    <style:style style:name="P17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use-window-font-color="true" style:font-name="Times New Roman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language="ru" fo:country="RU" style:text-underline-style="non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size-complex="12pt" style:font-weight-complex="bold"/>
    </style:style>
    <style:style style:name="T3" style:family="text">
      <style:text-properties fo:language="ru" fo:country="RU" fo:font-weight="bold" style:font-name-asian="Times New Roman" style:font-weight-asian="bold" style:font-name-complex="Times New Roman" style:font-weight-complex="bold"/>
    </style:style>
    <style:style style:name="T4" style:family="text">
      <style:text-properties fo:language="ru" fo:country="RU" fo:font-weight="bold" style:font-name-asian="Times New Roman" style:font-weight-asian="bold" style:font-name-complex="Times New Roman" style:font-size-complex="12pt" style:font-weight-complex="bold"/>
    </style:style>
    <style:style style:name="T5" style:family="text">
      <style:text-properties fo:language="ru" fo:country="RU" style:text-underline-style="none"/>
    </style:style>
    <style:style style:name="T6" style:family="text">
      <style:text-properties style:text-line-through-style="none" style:text-position="0% 100%" fo:language="ru" fo:country="RU" fo:font-style="normal" style:text-underline-style="none" fo:font-weight="bold" style:font-name-asian="Arial1" style:font-style-asian="normal" style:font-weight-asian="bold" style:font-name-complex="Arial1" style:font-size-complex="12pt" style:font-style-complex="normal" style:font-weight-complex="bold"/>
    </style:style>
    <style:style style:name="T7" style:family="text">
      <style:text-properties style:use-window-font-color="true" style:font-name="Times New Roman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T8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T11" style:family="text">
      <style:text-properties style:use-window-font-color="true" style:font-name="Times New Roman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style:font-name="Times New Roman" fo:font-weight="normal" style:letter-kerning="true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5" style:family="text">
      <style:text-properties style:text-underline-style="none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Администрация <text:span text:style-name="T1">МО «Мелекесский район»</text:span></text:p>
      <text:p text:style-name="P7">Отдел правового обеспечения</text:p>
      <text:p text:style-name="P9">________________________________________________________________________________</text:p>
      <text:p text:style-name="P10">ул. Хмельницкого, 93, г. Димитровград, Ульяновской области</text:p>
      <text:p text:style-name="P1"/>
      <text:p text:style-name="P1">ЗАКЛЮЧЕНИЕ № 9</text:p>
      <text:p text:style-name="P2"><text:span text:style-name="T2">по результатам <text:s/>проведения антикоррупционной экспертизы проекта постановления </text:span><text:span text:style-name="T3"><text:s/>администрации МО «Мелекесский район» </text:span><text:span text:style-name="T4">«</text:span><text:span text:style-name="T6">Об утверждении Правил использования водных объектов общего пользования, расположенных на территории муниципального образования «Мелекесский район» Ульяновской области, для личных и бытовых нужд» </text:span></text:p>
      <text:p text:style-name="P4"/>
      <text:p text:style-name="P3"><text:span text:style-name="T7">Дата экспертизы: 02.03.2017 года <text:s text:c="119"/></text:span>Результат экспертизы: проект <text:span text:style-name="T1">не </text:span>содержит <text:span text:style-name="T1">коррупциогенных</text:span> <text:span text:style-name="T1">факторов</text:span></text:p>
      <text:p text:style-name="P3"/>
      <text:p text:style-name="P11">1.Общие положения</text:p>
      <text:p text:style-name="P14">Настоящее заключение дано на проект <text:span text:style-name="T1">постановления </text:span><text:span text:style-name="T8">администрации МО «Мелекесский район» <text:s/></text:span><text:span text:style-name="T10"><text:s/></text:span><text:span text:style-name="T9">«</text:span><text:span text:style-name="T13">Об утверждении Правил использования водных объектов общего пользования, расположенных на территории муниципального образования «Мелекесский район» Ульяновской области, для личных и бытовых нужд» <text:s text:c="2"/></text:span>(далее - Проект).</text:p>
      <text:p text:style-name="P12"><text:tab/><text:span text:style-name="T1">Проект</text:span> внесен <text:span text:style-name="T1">отделом правового обеспечения администрации МО «Мелекеский район».</text:span></text:p>
      <text:p text:style-name="P12"><text:span text:style-name="T1"><text:tab/></text:span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96 (далее – Методика), Порядком проведения антикоррупционной экспертизы <text:span text:style-name="T8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1">а</text:span>дминистрации <text:span text:style-name="T1">района</text:span> от 19.09.2012 № 1111.</text:p>
      <text:p text:style-name="P15">2.Описание проекта</text:p>
      <text:p text:style-name="P18"><text:span text:style-name="T15">Проект </text:span><text:span text:style-name="T5">в соответствии со статьёй 27 Водного кодекса Российской Федерации, пункта 28 части 1 статьи 15 Федерального закона от 06.10.2003 № 131-ФЗ «Об общих принципах организации местного самоуправления в Российской Федерации».</text:span></text:p>
      <text:p text:style-name="P18"><text:span text:style-name="T5">Предполагается утвердить Правила использования водных объектов общего пользования, расположенных на территории муниципального образования «Мелекесский район», которые устанавливают порядок использования водных объектов общего пользования для личных и бытовых нужд (поверхностные водные объекты, расположенные на территории района и находящиеся в государственной или муниципальной собственности, являются водными объектами общего пользования, т. е. общедоступными водными объектами). В проекте определено для каких целей могут использоваться <text:s/>водные объекты общего пользования на территории района. Отдельным разделом установлены запреты при использовании водных объектов общего пользования для личных и бытовых нужд.</text:span></text:p>
      <text:p text:style-name="P18"><text:span text:style-name="T5">Проектом определено, что администрация района организует размещении информации об ограничении и приостановлении водопользования на водных объектах общего пользования, расположенных на территории района. Ответственность за нарушение Правил <text:s text:c="2"/>устанавливается в соответствии с федеральным законодательством Российской Федерации. </text:span></text:p>
      <text:p text:style-name="P19"/>
      <text:p text:style-name="P20">3.Выявленные в положениях проекта постановления факторы, которые способствуют или могут способствовать созданию условий </text:p>
      <text:p text:style-name="P6"><text:soft-page-break/>для проявления коррупции</text:p>
      <text:p text:style-name="P6"/>
      <text:p text:style-name="P21">Факторов, которые способствуют или могут способствовать созданию условий для проявления коррупции в связи с принятием данного <text:span text:style-name="T1">распоряжения</text:span>, не выявлено. </text:p>
      <text:p text:style-name="P13">4.Выводы по результатам антикоррупционной экспертизы</text:p>
      <text:p text:style-name="P16"><text:span text:style-name="T16">Проект</text:span><text:span text:style-name="T17"> </text:span><text:span text:style-name="T16">постановления</text:span><text:span text:style-name="T17"> </text:span><text:span text:style-name="T11">«</text:span><text:span text:style-name="T14">Об утверждении Правил использования водных объектов общего пользования, расположенных на территории муниципального образования «Мелекесский район» Ульяновской области, для личных и бытовых нужд» </text:span><text:span text:style-name="T12">признаётся прошедшим антикоррупционную экспертизу. </text:span></text:p>
      <text:p text:style-name="P17"/>
      <text:p text:style-name="P5">Начальник отдела правового обеспечения</text:p>
      <text:p text:style-name="P5">администрации МО «Мелекесский район» <text:s text:c="63"/>Е.Н. Губанова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281b639-6baa1d3-ef66a77-d866f25-f36d45f</meta:generator>
    <dc:date>2017-03-02T15:33:37.90</dc:date>
    <meta:print-date>2017-03-02T15:33:18.31</meta:print-date>
    <meta:document-statistic meta:table-count="0" meta:image-count="0" meta:object-count="0" meta:page-count="2" meta:paragraph-count="22" meta:word-count="391" meta:character-count="3731" meta:non-whitespace-character-count="3164"/>
    <meta:user-defined meta:name="Info 1"/>
    <meta:user-defined meta:name="Info 2"/>
    <meta:user-defined meta:name="Info 3"/>
    <meta:user-defined meta:name="Info 4"/>
  </office:meta>
</office:document-meta>
</file>